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50000018DA845BE7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vertical-align="middle" draw:visible-area-left="0cm" draw:visible-area-top="0cm" draw:visible-area-width="20.38cm" draw:visible-area-height="6.791cm" draw:ole-draw-aspect="10296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22.6cm" svg:x="0cm" svg:y="0cm">
          <draw:image xlink:href="Pictures/10000000000001750000018DA845BE75.png" xlink:type="simple" xlink:show="embed" xlink:actuate="onLoad">
            <text:p/>
          </draw:image>
        </draw:frame>
        <draw:frame draw:style-name="gr2" draw:text-style-name="P1" draw:layer="layout" svg:width="20.5cm" svg:height="6.79cm" svg:x="0cm" svg:y="22.8cm">
          <draw:object-ole draw:class-id="F4754C9B-64F5-4B40-8af4-679732ac0607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inne R</meta:initial-creator>
    <meta:creation-date>2020-04-01T14:03:38.90</meta:creation-date>
    <dc:date>2020-04-01T14:06:45.72</dc:date>
    <dc:creator>Corinne R</dc:creator>
    <meta:editing-duration>PT3M14S</meta:editing-duration>
    <meta:editing-cycles>1</meta:editing-cycles>
    <meta:document-statistic meta:object-count="2"/>
    <meta:generator>OpenOffice/4.1.2$Win32 OpenOffice.org_project/412m3$Build-9782</meta:generator>
  </office:meta>
</office:document-meta>
</file>